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Times New Roman1" svg:font-family="'Times New Roman'" style:font-family-generic="swiss"/>
    <style:font-face style:name="Courier New1" svg:font-family="'Courier New'" style:font-family-generic="modern" style:font-pitch="fixed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8.882cm" fo:margin-left="-0.942cm" table:align="left"/>
    </style:style>
    <style:style style:name="Tableau1.A" style:family="table-column">
      <style:table-column-properties style:column-width="3.921cm"/>
    </style:style>
    <style:style style:name="Tableau1.B" style:family="table-column">
      <style:table-column-properties style:column-width="11.305cm"/>
    </style:style>
    <style:style style:name="Tableau1.C" style:family="table-column">
      <style:table-column-properties style:column-width="3.65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Arial" fo:font-size="7pt" style:font-size-asian="7pt" style:font-name-complex="Arial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752cm" style:type="center"/>
        </style:tab-stops>
      </style:paragraph-properties>
      <style:text-properties style:font-name="Marianne" fo:font-size="10pt" style:font-size-asian="10pt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.752cm" style:type="center"/>
        </style:tab-stops>
      </style:paragraph-properties>
      <style:text-properties style:font-name="Marianne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752cm" style:type="center"/>
        </style:tab-stops>
      </style:paragraph-properties>
      <style:text-properties style:font-name="Marianne" fo:font-size="12pt" fo:font-style="normal" fo:font-weight="bold" officeooo:rsid="0009a837" officeooo:paragraph-rsid="0009a837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Marianne" fo:font-size="11pt" officeooo:paragraph-rsid="001bf0f8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Marianne" fo:font-size="11pt" officeooo:rsid="002267b7" officeooo:paragraph-rsid="001bf0f8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Marianne" fo:font-size="11pt" officeooo:rsid="002a6933" officeooo:paragraph-rsid="001bf0f8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Marianne" fo:font-size="11pt" officeooo:rsid="0027e5db" officeooo:paragraph-rsid="001bf0f8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Marianne" fo:font-size="11pt" officeooo:rsid="0017d4fc" officeooo:paragraph-rsid="001bf0f8" style:font-size-asian="11pt" style:font-size-complex="11pt"/>
    </style:style>
    <style:style style:name="P13" style:family="paragraph" style:parent-style-name="Standard">
      <style:text-properties style:font-name="Marianne" fo:font-size="11pt" officeooo:rsid="0017d4fc" officeooo:paragraph-rsid="001bf0f8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Marianne" fo:font-size="11pt" style:text-underline-style="solid" style:text-underline-width="auto" style:text-underline-color="font-color" officeooo:rsid="002267b7" officeooo:paragraph-rsid="001bf0f8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Marianne" fo:font-size="11pt" fo:font-weight="bold" officeooo:rsid="002b7ebe" officeooo:paragraph-rsid="001bf0f8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Marianne" fo:font-size="11pt" fo:font-weight="bold" officeooo:rsid="0017d4fc" officeooo:paragraph-rsid="001bf0f8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Marianne" fo:font-size="14pt" officeooo:rsid="000843f7" officeooo:paragraph-rsid="000843f7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Marianne" fo:font-size="14pt" officeooo:rsid="00168a7f" officeooo:paragraph-rsid="00168a7f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Marianne" fo:font-size="11pt" fo:font-style="normal" style:text-underline-style="solid" style:text-underline-width="auto" style:text-underline-color="font-color" fo:font-weight="bold" officeooo:rsid="000fe96b" officeooo:paragraph-rsid="001bf0f8" fo:background-color="transparent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style:font-name="Marianne" fo:font-size="11pt" fo:font-style="normal" style:text-underline-style="none" fo:font-weight="normal" officeooo:rsid="0017d4fc" officeooo:paragraph-rsid="001bf0f8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Marianne" fo:font-size="11pt" officeooo:rsid="0027e5db" officeooo:paragraph-rsid="001bf0f8" fo:background-color="transparent" style:font-size-asian="11pt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arianne" fo:font-size="11pt" officeooo:paragraph-rsid="001bf0f8" fo:background-color="transparent" style:font-size-asian="11pt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arianne" fo:font-size="11pt" officeooo:rsid="00154b90" officeooo:paragraph-rsid="001bf0f8" fo:background-color="transparent" style:font-size-asian="11pt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arianne" fo:font-size="11pt" officeooo:rsid="0027e5db" officeooo:paragraph-rsid="001bf0f8" fo:background-color="transparent" style:font-size-asian="11pt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arianne" fo:font-size="11pt" fo:font-weight="bold" officeooo:rsid="0027e5db" officeooo:paragraph-rsid="001bf0f8" fo:background-color="transparent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arianne" fo:font-size="11pt" fo:font-weight="bold" officeooo:paragraph-rsid="001bf0f8" fo:background-color="transparent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arianne" fo:font-size="11pt" style:text-underline-style="solid" style:text-underline-width="auto" style:text-underline-color="font-color" fo:font-weight="normal" officeooo:rsid="0027e5db" officeooo:paragraph-rsid="001bf0f8" fo:background-color="transparent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2.009cm" style:auto-text-indent="false"/>
      <style:text-properties style:use-window-font-color="true" style:font-name="Marianne" fo:font-size="11pt" officeooo:paragraph-rsid="001bf0f8" fo:background-color="transparent" style:font-size-asian="11pt" style:font-size-complex="11pt"/>
    </style:style>
    <style:style style:name="P29" style:family="paragraph" style:parent-style-name="Standard">
      <style:paragraph-properties fo:margin-left="0cm" fo:margin-right="0cm" fo:text-align="justify" style:justify-single-word="false" fo:text-indent="2.009cm" style:auto-text-indent="false"/>
      <style:text-properties style:use-window-font-color="true" style:font-name="Marianne" fo:font-size="11pt" fo:font-style="normal" officeooo:paragraph-rsid="001bf0f8" fo:background-color="transparent" style:font-size-asian="11pt" style:font-style-asian="normal" style:font-size-complex="11pt" style:font-style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2.009cm" style:auto-text-indent="false"/>
      <style:text-properties style:use-window-font-color="true" style:font-name="Marianne" fo:font-size="11pt" fo:font-style="normal" officeooo:rsid="0027e5db" officeooo:paragraph-rsid="001bf0f8" fo:background-color="transparent" style:font-size-asian="11pt" style:font-style-asian="normal" style:font-size-complex="11pt" style:font-style-complex="normal"/>
    </style:style>
    <style:style style:name="P31" style:family="paragraph" style:parent-style-name="Standard" style:list-style-name="L1">
      <style:paragraph-properties fo:text-align="center" style:justify-single-word="false"/>
      <style:text-properties style:use-window-font-color="true" style:font-name="Marianne" fo:font-size="11pt" fo:font-style="normal" officeooo:paragraph-rsid="001bf0f8" fo:background-color="transparent" style:font-size-asian="11pt" style:font-style-asian="normal" style:font-size-complex="11pt" style:font-style-complex="normal"/>
    </style:style>
    <style:style style:name="P32" style:family="paragraph" style:parent-style-name="Standard" style:list-style-name="L1">
      <style:paragraph-properties fo:margin-left="0cm" fo:margin-right="0cm" fo:text-align="justify" style:justify-single-word="false" fo:text-indent="2.009cm" style:auto-text-indent="false"/>
      <style:text-properties style:use-window-font-color="true" style:font-name="Marianne" fo:font-size="11pt" fo:font-style="normal" officeooo:rsid="000fe96b" officeooo:paragraph-rsid="001bf0f8" fo:background-color="transparent" style:font-size-asian="11pt" style:font-style-asian="normal" style:font-size-complex="11pt" style:font-style-complex="normal"/>
    </style:style>
    <style:style style:name="P33" style:family="paragraph" style:parent-style-name="Standard" style:list-style-name="L1">
      <style:paragraph-properties fo:margin-left="0cm" fo:margin-right="0cm" fo:text-align="justify" style:justify-single-word="false" fo:text-indent="2.009cm" style:auto-text-indent="false"/>
      <style:text-properties style:use-window-font-color="true" style:font-name="Marianne" fo:font-size="11pt" fo:font-style="normal" officeooo:paragraph-rsid="001bf0f8" fo:background-color="transparent" style:font-size-asian="11pt" style:font-style-asian="normal" style:font-size-complex="11pt" style:font-style-complex="normal"/>
    </style:style>
    <style:style style:name="P34" style:family="paragraph" style:parent-style-name="Standard" style:list-style-name="L1">
      <style:paragraph-properties fo:margin-left="0cm" fo:margin-right="0cm" fo:text-align="center" style:justify-single-word="false" fo:text-indent="2.009cm" style:auto-text-indent="false"/>
      <style:text-properties style:use-window-font-color="true" style:font-name="Marianne" fo:font-size="11pt" fo:font-style="normal" officeooo:paragraph-rsid="001bf0f8" fo:background-color="transparent" style:font-size-asian="11pt" style:font-style-asian="normal" style:font-size-complex="11pt" style:font-style-complex="normal"/>
    </style:style>
    <style:style style:name="P35" style:family="paragraph" style:parent-style-name="Standard" style:list-style-name="L1">
      <style:paragraph-properties fo:margin-left="0cm" fo:margin-right="0cm" fo:text-align="justify" style:justify-single-word="false" fo:text-indent="2.009cm" style:auto-text-indent="false"/>
      <style:text-properties style:use-window-font-color="true" style:font-name="Marianne" fo:font-size="11pt" officeooo:paragraph-rsid="001bf0f8" fo:background-color="transparent" style:font-size-asian="11pt" style:font-size-complex="11pt"/>
    </style:style>
    <style:style style:name="P36" style:family="paragraph" style:parent-style-name="Text_20_body" style:list-style-name="L2">
      <style:text-properties fo:font-size="11pt" officeooo:paragraph-rsid="001bf0f8" style:font-size-asian="11pt" style:font-size-complex="11pt"/>
    </style:style>
    <style:style style:name="P37" style:family="paragraph" style:parent-style-name="Text_20_body" style:list-style-name="L2">
      <style:paragraph-properties fo:margin-top="0cm" fo:margin-bottom="0cm" loext:contextual-spacing="false"/>
      <style:text-properties style:font-name="Marianne" fo:font-size="11pt" officeooo:paragraph-rsid="001bf0f8" style:font-size-asian="11pt" style:font-size-complex="11pt"/>
    </style:style>
    <style:style style:name="T1" style:family="text">
      <style:text-properties style:font-name="Wingdings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ize="7pt" style:font-size-asian="7pt" style:font-name-complex="Arial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e3984" style:font-weight-asian="bold" style:font-weight-complex="bold"/>
    </style:style>
    <style:style style:name="T8" style:family="text">
      <style:text-properties fo:font-weight="bold" officeooo:rsid="002f79d5" style:font-weight-asian="bold" style:font-weight-complex="bold"/>
    </style:style>
    <style:style style:name="T9" style:family="text">
      <style:text-properties fo:font-weight="bold" officeooo:rsid="0017d4fc" style:font-weight-asian="bold" style:font-weight-complex="bold"/>
    </style:style>
    <style:style style:name="T10" style:family="text">
      <style:text-properties fo:font-weight="bold" officeooo:rsid="0027e5db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168a7f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68a7f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191416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0fe96b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29821a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2a6933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1d2331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officeooo:rsid="000fe96b"/>
    </style:style>
    <style:style style:name="T2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2" style:family="text">
      <style:text-properties style:text-underline-style="solid" style:text-underline-width="auto" style:text-underline-color="font-color" fo:font-weight="normal" officeooo:rsid="0027e5db" style:font-weight-asian="normal" style:font-weight-complex="normal"/>
    </style:style>
    <style:style style:name="T23" style:family="text">
      <style:text-properties officeooo:rsid="001bf0f8"/>
    </style:style>
    <style:style style:name="T24" style:family="text">
      <style:text-properties officeooo:rsid="0045f734"/>
    </style:style>
    <style:style style:name="T25" style:family="text">
      <style:text-properties officeooo:rsid="00205565"/>
    </style:style>
    <style:style style:name="T26" style:family="text">
      <style:text-properties officeooo:rsid="00166ea2"/>
    </style:style>
    <style:style style:name="T27" style:family="text">
      <style:text-properties officeooo:rsid="001530c2"/>
    </style:style>
    <style:style style:name="T28" style:family="text">
      <style:text-properties officeooo:rsid="002e3984"/>
    </style:style>
    <style:style style:name="T29" style:family="text">
      <style:text-properties style:font-name="Marianne"/>
    </style:style>
    <style:style style:name="T30" style:family="text">
      <style:text-properties style:font-name="Marianne" officeooo:rsid="002e3984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officeooo:rsid="002e3984" style:font-style-asian="normal" style:font-style-complex="normal"/>
    </style:style>
    <style:style style:name="T33" style:family="text">
      <style:text-properties fo:font-style="normal" officeooo:rsid="002db12c" style:font-style-asian="normal" style:font-style-complex="normal"/>
    </style:style>
    <style:style style:name="T34" style:family="text">
      <style:text-properties fo:font-style="normal" officeooo:rsid="002f79d5" style:font-style-asian="normal" style:font-style-complex="normal"/>
    </style:style>
    <style:style style:name="T35" style:family="text">
      <style:text-properties fo:font-style="normal" officeooo:rsid="002c42c2" style:font-style-asian="normal" style:font-style-complex="normal"/>
    </style:style>
    <style:style style:name="T36" style:family="text">
      <style:text-properties fo:font-style="normal" officeooo:rsid="001d0ea5" style:font-style-asian="normal" style:font-style-complex="normal"/>
    </style:style>
    <style:style style:name="T37" style:family="text">
      <style:text-properties fo:font-style="normal" fo:font-weight="bold" officeooo:rsid="002e3984" style:font-style-asian="normal" style:font-weight-asian="bold" style:font-style-complex="normal" style:font-weight-complex="bold"/>
    </style:style>
    <style:style style:name="T38" style:family="text">
      <style:text-properties officeooo:rsid="002c42c2"/>
    </style:style>
    <style:style style:name="T39" style:family="text">
      <style:text-properties officeooo:rsid="001d0ea5"/>
    </style:style>
    <style:style style:name="T40" style:family="text">
      <style:text-properties officeooo:rsid="0018aa67"/>
    </style:style>
    <style:style style:name="T41" style:family="text">
      <style:text-properties officeooo:rsid="0027e5db"/>
    </style:style>
    <style:style style:name="T42" style:family="text">
      <style:text-properties officeooo:rsid="0024a23c"/>
    </style:style>
    <style:style style:name="T43" style:family="text">
      <style:text-properties officeooo:rsid="002a6933"/>
    </style:style>
    <style:style style:name="T44" style:family="text">
      <style:text-properties officeooo:rsid="002b7ebe"/>
    </style:style>
    <style:style style:name="T45" style:family="text">
      <style:text-properties style:text-position="super 58%"/>
    </style:style>
    <style:style style:name="T46" style:family="text">
      <style:text-properties officeooo:rsid="002db12c"/>
    </style:style>
    <style:style style:name="T47" style:family="text">
      <style:text-properties officeooo:rsid="001e021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>Préfecture</text:p>
            <text:p text:style-name="P5"/>
            <text:p text:style-name="P5"/>
          </table:table-cell>
          <table:table-cell table:style-name="Tableau1.A1" office:value-type="string">
            <text:p text:style-name="P17">Le contrôle de légalité</text:p>
            <text:p text:style-name="P18">des actes en matière d<text:span text:style-name="T23">'urbanisme</text:span></text:p>
          </table:table-cell>
          <table:table-cell table:style-name="Tableau1.C1" office:value-type="string">
            <text:p text:style-name="P6">DCL</text:p>
            <text:p text:style-name="P7">BCLCJ</text:p>
          </table:table-cell>
        </table:table-row>
      </table:table>
      <text:p text:style-name="P4"/>
      <text:p text:style-name="P22"><text:span text:style-name="T24">I</text:span>l convient de rappeler que <text:span text:style-name="T13">toutes les autorisations individuelles d’urbanisme délivrées au nom de la commune </text:span><text:span text:style-name="T16">(article L.2131-2 du CGCT) </text:span><text:span text:style-name="T17">doivent être transmises à la préfecture ou à la sous-préfecture</text:span><text:span text:style-name="T20">.</text:span><text:span text:style-name="T11"> </text:span></text:p>
      <text:p text:style-name="P22"><text:span text:style-name="T13">Le défaut de transmission</text:span><text:span text:style-name="T16"> empêche l’acte de devenir</text:span><text:span text:style-name="T13"> exécutoire : </text:span><text:span text:style-name="T18">le titulaire de l’autorisation créatrice de droit ne peut procéder ou faire procéder à son </text:span><text:span text:style-name="T19">exécution.</text:span><text:span text:style-name="T13"> </text:span><text:span text:style-name="T18">C</text:span><text:span text:style-name="T13">e</text:span><text:span text:style-name="T18">tte situation</text:span><text:span text:style-name="T13"> entraîne un risque de contentieux sans limite de délai.</text:span></text:p>
      <text:p text:style-name="P28"/>
      <text:p text:style-name="P27">I Les actes d'urbanisme :</text:p>
      <text:p text:style-name="P25"/>
      <text:p text:style-name="P23">Le caractère exécutoire d’un arrêté de permis de construire ou d’aménager est soumis à la double condition de sa notification au pétitionnaire et de sa transmission <text:span text:style-name="T25">à la préfecture</text:span> (articl<text:span text:style-name="T26">e</text:span> L.424-7 CU).</text:p>
      <text:p text:style-name="P22">La transmission des dossiers au contrôle de légalité s’effectue dans les conditions <text:span text:style-name="T27">suivantes</text:span>:</text:p>
      <text:p text:style-name="P26"/>
      <text:list xml:id="list3874728655" text:style-name="L1">
        <text:list-header>
          <text:p text:style-name="P32"><text:span text:style-name="T6">-</text:span><text:span text:style-name="T7">1°</text:span> par l’application de télétransmission @ctes pour les communes qui ont conclu une convention avec le préfet. Nous vous encourageons à utiliser @ctes pour transmettre vos autorisations d’urbanisme.</text:p>
          <text:p text:style-name="P32"/>
        </text:list-header>
      </text:list>
      <text:p text:style-name="P19"/>
      <text:p text:style-name="P21"><text:span text:style-name="Strong_20_Emphasis">A compter du 1er janvier 2022 :</text:span></text:p>
      <text:list xml:id="list3515462843" text:style-name="L2">
        <text:list-item>
          <text:p text:style-name="P37">toutes les communes d<text:span text:style-name="T28">oivent </text:span><text:s/>être en mesure de recevoir sous forme électronique les demandes d’autorisation d’urbanisme (<text:span text:style-name="T28">permis de construire, déclaration , certificat)( ordonnance du 06 nov 2014)</text:span></text:p>
        </text:list-item>
        <text:list-item>
          <text:p text:style-name="P36"><text:span text:style-name="T29">celles de plus de 3500 habitants devront également assurer leur instruction sous forme dématérialisée </text:span><text:span text:style-name="T30">(</text:span><text:span text:style-name="T28"> article L423-3 modifié par </text:span><text:span text:style-name="T29">la loi ELAN</text:span><text:span text:style-name="T30"> 28 nov 2018</text:span><text:span text:style-name="T29">). </text:span></text:p>
        </text:list-item>
      </text:list>
      <text:p text:style-name="P24"><text:span text:style-name="Emphasis"><text:span text:style-name="T32">C</text:span></text:span><text:span text:style-name="Emphasis"><text:span text:style-name="T31">es autorisations pourront être télétransmises au préfet au moyen d’un nouveau dispositif : l’interface entre PLAT’AU et @CTES.</text:span></text:span><text:span text:style-name="T31"> </text:span></text:p>
      <text:p text:style-name="P24"><text:span text:style-name="T31">Pour les communes </text:span><text:span text:style-name="T32">qui bénéficient de </text:span><text:span text:style-name="T31">l'application PLAT'AU, l’instruction des demandes est dématérialisée. Il est possible de télétransmettre sur l'application @ctes sans avoir signé de convention</text:span><text:span text:style-name="T33"> grâce à l'interface PLAT'AU /@ctes au moyen d'une déclaration d'intention :</text:span><text:span text:style-name="T34"> </text:span>https://www.collectivites-locales.gouv.fr/institutions/platau-ctes</text:p>
      <text:p text:style-name="P24"/>
      <text:list xml:id="list142531233100714" text:continue-list="list3874728655" text:style-name="L1">
        <text:list-header>
          <text:p text:style-name="P35"><text:span text:style-name="T37">2°</text:span><text:span text:style-name="T31">- par envoi postal ou dépôt papier </text:span><text:span text:style-name="T35">à la préfecture ou </text:span><text:span text:style-name="T31">dans les </text:span><text:span text:style-name="T36">sous-préfectures</text:span><text:span text:style-name="T31"> de Pithiviers et Montargis</text:span></text:p>
        </text:list-header>
      </text:list>
      <text:p text:style-name="P29"/>
      <text:list xml:id="list142530199537635" text:continue-numbering="true" text:style-name="L1">
        <text:list-header>
          <text:p text:style-name="P33"><text:span text:style-name="T38">P</text:span>our l’arrondissement d’Orléans à l’adresse suivante :</text:p>
          <text:p text:style-name="P33"/>
          <text:p text:style-name="P34">Préfecture du Loiret</text:p>
          <text:p text:style-name="P34">Direction de <text:span text:style-name="T39">la citoyenneté et de la légalité</text:span></text:p>
          <text:p text:style-name="P34"><text:span text:style-name="T40">B</text:span>ureau d<text:span text:style-name="T39">u contrôle de légalité et du conseil juridique</text:span></text:p>
          <text:p text:style-name="P31">181 rue de Bourgogne - 45042 Orléans cedex 1</text:p>
        </text:list-header>
      </text:list>
      <text:p text:style-name="P30"/>
      <text:p text:style-name="P8"><text:span text:style-name="T7">Quel</text:span><text:span text:style-name="T8"> </text:span><text:span text:style-name="T7">que soit le mode de transmission, il</text:span><text:span text:style-name="T9"> convient d’adresser un dossier complet pour que le contrôle de légalité puisse être effectué. En l’absence de pièces manquantes, le délai permettant d’exercer le contrôle de légalité de 2 mois </text:span><text:span text:style-name="T10">est interrompu.</text:span></text:p>
      <text:p text:style-name="P8"/>
      <text:p text:style-name="P14">A titre d’exemple, les situations fréquentes rencontrées lors du contrôle de légalité <text:span text:style-name="T41">en 2022:</text:span></text:p>
      <text:p text:style-name="P9">- non respect de l’article R421-7 du code urbanisme (seuil du permis de construire avec recours à l'architecte)</text:p>
      <text:p text:style-name="P9"><text:soft-page-break/>- non respect de l’article L.1311-9 du CGCT, avant toute entente amiable demande d'avis à la DIE (acquisition)</text:p>
      <text:p text:style-name="P9">- non respect du règlement du PLU (plusieurs cas: non respect/accès, implantation.<text:span text:style-name="T41">, toiture</text:span> . . )</text:p>
      <text:p text:style-name="P9">- non respect de l’article L.752-3 du code du commerce (définition ensemble commercial et saisie de la CDAC)</text:p>
      <text:p text:style-name="P9">- non respect du règlement local de publicité</text:p>
      <text:p text:style-name="P9">- non respect <text:span text:style-name="T42">du </text:span>code<text:span text:style-name="T41"> général des impôts dans le cadre du vote du taux de la taxe d'aménagement</text:span> (<text:span text:style-name="T41"> hors délai ou </text:span>exonération de taxe d'aménagement pour les abris de jardin)</text:p>
      <text:p text:style-name="P9">- non respect des règles des PPRI (non respect des droits à emprise restant pour extensions)</text:p>
      <text:p text:style-name="P9">- <text:span text:style-name="T43">non transmission de l’avis de l’ABF et de l’avis des domaines lorsqu’ils sont obligatoires</text:span></text:p>
      <text:p text:style-name="P9"/>
      <text:p text:style-name="P10">Par ailleurs, les actes pris dans le domaine de la voirie <text:span text:style-name="T44">(permission d’occupation du domaine publique, circulation, stationnement) ne </text:span>sont pas transmissibles.</text:p>
      <text:p text:style-name="P10"/>
      <text:p text:style-name="P15">Enfin, l’échéance fixée pour la mise en place ou la modification de la taxe d’aménagement doit être respectée. Pour mémoire l’ordonnance 2022-883 du 14 juin 2022 prévoit la date limite du 1<text:span text:style-name="T45">er</text:span> juillet de chaque année pour une prise en compte au 1<text:span text:style-name="T45">er</text:span> janvier N+1.</text:p>
      <text:p text:style-name="P9"/>
      <text:p text:style-name="P16"><text:span text:style-name="T22">II. Documents</text:span><text:span text:style-name="T21"> d’urbanisme et opérations d’aménagement</text:span><text:span text:style-name="T41"> :</text:span></text:p>
      <text:p text:style-name="P16"/>
      <text:p text:style-name="P11"><text:span text:style-name="T23">La p</text:span>rocédure dématérialisée par GEOPORTAIL <text:span text:style-name="T46">est </text:span>obligatoire depuis le 1er janvier 2023<text:span text:style-name="T46">, les documents deviennent exécutoires. </text:span>Ci-dessous les pièces transmissibles à la préfecture<text:span text:style-name="T23"> :</text:span></text:p>
      <text:p text:style-name="P11"/>
      <text:p text:style-name="P12">- l’ensemble des délibérations relatives à une procédure <text:span text:style-name="T47">d’élaboration</text:span>, de révision, de modification, de mise à jour ou de mise en compatibilité des documents d’urbanisme (carte communale, POS, PLU, PLUI, SCOT)</text:p>
      <text:p text:style-name="P12">- les délibérations relatives à l’instauration du droit de préemption urbain</text:p>
      <text:p text:style-name="P12">- les délibérations relatives aux procédures de création et de réalisation de ZAC</text:p>
      <text:p text:style-name="P13">- les délibérations relatives à l’élaboration et révision du règlement local ou intercommunal de publicité</text:p>
      <text:p text:style-name="P13">- les délibérations fixant ou modifiant le taux de la taxe d’aménagement</text:p>
      <text:p text:style-name="P13"/>
      <text:p text:style-name="P20"><text:span text:style-name="T12">A ce titre il convient de </text:span><text:span text:style-name="T14">rappeler que la transmission ou télétransmission de la délibération portant approbation du document d’urbanisme non accom</text:span><text:span text:style-name="T15">pa</text:span><text:span text:style-name="T14">gnée des pièces annexes ne déclenche pas le délai de 2 mois pour l’exercice du contrôle de légalité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Times New Roman1" svg:font-family="'Times New Roman'" style:font-family-generic="swiss"/>
    <style:font-face style:name="Courier New1" svg:font-family="'Courier New'" style:font-family-generic="modern" style:font-pitch="fixed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m-adressePied" style:family="paragraph" style:parent-style-name="Standard">
      <style:paragraph-properties fo:text-align="end" style:justify-single-word="false" fo:hyphenation-ladder-count="no-limit"/>
      <style:text-properties style:font-name="Liberation Sans1" fo:font-family="'Liberation Sans'" style:font-family-generic="swiss" style:font-pitch="variable" fo:font-size="7pt" style:letter-kerning="true" style:font-size-asian="7pt" style:text-scale="93%" fo:hyphenate="false" fo:hyphenation-remain-char-count="2" fo:hyphenation-push-char-count="2"/>
    </style:style>
    <style:style style:name="m-TextePieceJointe2" style:family="paragraph" style:parent-style-name="m-TextePieceJointe">
      <style:paragraph-properties fo:margin-left="1.161cm" fo:margin-right="0cm" fo:margin-top="0cm" fo:margin-bottom="0cm" loext:contextual-spacing="false" fo:text-indent="0cm" style:auto-text-indent="false"/>
    </style:style>
    <style:style style:name="m-TextePieceJointe" style:family="paragraph" style:parent-style-name="Standard" style:next-style-name="m-TextePieceJointe2">
      <style:paragraph-properties fo:text-align="justify" style:justify-single-word="false"/>
      <style:text-properties style:font-name="Liberation Sans1" fo:font-family="'Liberation Sans'" style:font-family-generic="swiss" style:font-pitch="variable" fo:font-size="8pt" style:font-size-asian="8pt" style:text-scale="88%"/>
    </style:style>
    <style:style style:name="m-signature" style:family="paragraph" style:parent-style-name="Standard">
      <style:paragraph-properties fo:margin-top="0cm" fo:margin-bottom="0.882cm" loext:contextual-spacing="false" fo:keep-together="always" fo:orphans="0" fo:widows="0" fo:hyphenation-ladder-count="no-limit" fo:keep-with-next="always">
        <style:tab-stops>
          <style:tab-stop style:position="10.502cm" style:type="center"/>
        </style:tab-stops>
      </style:paragraph-properties>
      <style:text-properties style:font-name="Liberation Sans1" fo:font-family="'Liberation Sans'" style:font-family-generic="swiss" style:font-pitch="variable" fo:font-size="10pt" style:font-size-asian="10pt" style:font-size-complex="10pt" style:text-scale="93%" fo:hyphenate="false" fo:hyphenation-remain-char-count="2" fo:hyphenation-push-char-count="2"/>
    </style:style>
    <style:style style:name="m-listePuce" style:family="paragraph" style:parent-style-name="Standard" style:list-style-name="WW8Num2">
      <style:paragraph-properties fo:margin-left="1.251cm" fo:margin-right="0cm" fo:margin-top="0.212cm" fo:margin-bottom="0cm" loext:contextual-spacing="false" fo:text-align="justify" style:justify-single-word="false" fo:text-indent="-0.501cm" style:auto-text-indent="false"/>
      <style:text-properties style:font-name="Liberation Sans1" fo:font-family="'Liberation Sans'" style:font-family-generic="swiss" style:font-pitch="variable" fo:font-size="10pt" style:font-size-asian="10pt" style:text-scale="93%"/>
    </style:style>
    <style:style style:name="m-InterTitre2" style:family="paragraph" style:parent-style-name="Standard" style:next-style-name="Standard">
      <style:paragraph-properties fo:margin-top="0cm" fo:margin-bottom="0.459cm" loext:contextual-spacing="false"/>
      <style:text-properties style:font-name="Liberation Sans1" fo:font-family="'Liberation Sans'" style:font-family-generic="swiss" style:font-pitch="variable" fo:font-size="11pt" fo:font-style="italic" style:font-size-asian="11pt" style:font-style-asian="italic" style:text-scale="93%"/>
    </style:style>
    <style:style style:name="m-listeNumerique" style:family="paragraph" style:parent-style-name="Standard" style:list-style-name="WW8Num1">
      <style:paragraph-properties fo:margin-left="0cm" fo:margin-right="0cm" fo:margin-top="0cm" fo:margin-bottom="0.459cm" loext:contextual-spacing="false" fo:text-align="justify" style:justify-single-word="false" fo:text-indent="0cm" style:auto-text-indent="false"/>
      <style:text-properties style:font-name="Liberation Sans1" fo:font-family="'Liberation Sans'" style:font-family-generic="swiss" style:font-pitch="variable" fo:font-size="10pt" style:font-size-asian="10pt" style:text-scale="93%"/>
    </style:style>
    <style:style style:name="m-corps_20_texte" style:display-name="m-corps texte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Liberation Sans1" fo:font-family="'Liberation Sans'" style:font-family-generic="swiss" style:font-pitch="variable" fo:font-size="10pt" style:font-size-asian="10pt" style:text-scale="93%" fo:hyphenate="false" fo:hyphenation-remain-char-count="2" fo:hyphenation-push-char-count="2"/>
    </style:style>
    <style:style style:name="m-InterTitre1" style:family="paragraph" style:parent-style-name="Standard" style:next-style-name="Standard">
      <style:paragraph-properties fo:margin-top="0cm" fo:margin-bottom="0.459cm" loext:contextual-spacing="false" fo:hyphenation-ladder-count="no-limit"/>
      <style:text-properties style:font-name="Liberation Sans1" fo:font-family="'Liberation Sans'" style:font-family-generic="swiss" style:font-pitch="variable" fo:font-weight="bold" style:font-weight-asian="bold" style:text-scale="93%" fo:hyphenate="false" fo:hyphenation-remain-char-count="2" fo:hyphenation-push-char-count="2"/>
    </style:style>
    <style:style style:name="m-BlocDate" style:family="paragraph" style:parent-style-name="Standard">
      <style:paragraph-properties fo:margin-top="0cm" fo:margin-bottom="0.459cm" loext:contextual-spacing="false" fo:text-align="justify" style:justify-single-word="false" fo:hyphenation-ladder-count="no-limit"/>
      <style:text-properties style:font-name="Liberation Sans1" fo:font-family="'Liberation Sans'" style:font-family-generic="swiss" style:font-pitch="variable" fo:font-size="10pt" style:font-size-asian="10pt" fo:hyphenate="false" fo:hyphenation-remain-char-count="2" fo:hyphenation-push-char-count="2"/>
    </style:style>
    <style:style style:name="m-BlocDestinataire" style:family="paragraph" style:parent-style-name="Standard">
      <style:paragraph-properties fo:text-align="justify" style:justify-single-word="false" fo:hyphenation-ladder-count="no-limit"/>
      <style:text-properties style:font-name="Liberation Sans1" fo:font-family="'Liberation Sans'" style:font-family-generic="swiss" style:font-pitch="variable" fo:font-size="10pt" style:font-size-asian="10pt" style:text-scale="93%" fo:hyphenate="false" fo:hyphenation-remain-char-count="2" fo:hyphenation-push-char-count="2"/>
    </style:style>
    <style:style style:name="m-BlocEntete" style:family="paragraph" style:parent-style-name="Standard">
      <style:paragraph-properties fo:text-align="justify" style:justify-single-word="false" fo:hyphenation-ladder-count="no-limit"/>
      <style:text-properties style:font-name="Liberation Serif" fo:font-family="'Liberation Serif'" style:font-family-generic="roman" style:font-pitch="variable" fo:font-size="10pt" fo:font-style="italic" style:font-size-asian="10pt" style:font-style-asian="italic" style:font-style-complex="italic" fo:hyphenate="false" fo:hyphenation-remain-char-count="2" fo:hyphenation-push-char-count="2"/>
    </style:style>
    <style:style style:name="m-BlocEmetteur2" style:family="paragraph" style:parent-style-name="m-BlocEmetteur">
      <style:paragraph-properties fo:margin-top="0cm" fo:margin-bottom="0.161cm" loext:contextual-spacing="false"/>
    </style:style>
    <style:style style:name="m-BlocEmetteur" style:family="paragraph" style:parent-style-name="Standard">
      <style:paragraph-properties fo:text-align="justify" style:justify-single-word="false" fo:hyphenation-ladder-count="no-limit"/>
      <style:text-properties style:font-name="Liberation Serif" fo:font-family="'Liberation Serif'" style:font-family-generic="roman" style:font-pitch="variable" fo:font-size="9pt" fo:font-style="italic" style:font-size-asian="9pt" style:font-style-asian="italic" style:text-scale="93%" fo:hyphenate="false" fo:hyphenation-remain-char-count="2" fo:hyphenation-push-char-count="2"/>
    </style:style>
    <style:style style:name="m-BlocReference2" style:family="paragraph" style:parent-style-name="m-BlocReference">
      <style:paragraph-properties fo:margin-top="0cm" fo:margin-bottom="0.18cm" loext:contextual-spacing="false"/>
    </style:style>
    <style:style style:name="m-BlocReference" style:family="paragraph" style:parent-style-name="Standard">
      <style:paragraph-properties fo:text-align="justify" style:justify-single-word="false" fo:hyphenation-ladder-count="no-limit"/>
      <style:text-properties style:font-name="Liberation Sans1" fo:font-family="'Liberation Sans'" style:font-family-generic="swiss" style:font-pitch="variable" fo:font-size="8pt" style:font-name-asian="Arial Unicode MS1" style:font-family-asian="'Arial Unicode MS', Arial" style:font-family-generic-asian="swiss" style:font-pitch-asian="variable" style:font-size-asian="8pt" style:text-scale="88%" fo:hyphenate="false" fo:hyphenation-remain-char-count="2" fo:hyphenation-push-char-count="2"/>
    </style:style>
    <style:style style:name="m-adresse" style:family="paragraph" style:parent-style-name="Standard">
      <style:paragraph-properties fo:text-align="end" style:justify-single-word="false" fo:hyphenation-ladder-count="no-limit"/>
      <style:text-properties style:font-name="Liberation Sans1" fo:font-family="'Liberation Sans'" style:font-family-generic="swiss" style:font-pitch="variable" fo:font-size="7pt" style:font-size-asian="7pt" style:text-scale="93%" fo:hyphenate="false" fo:hyphenation-remain-char-count="2" fo:hyphenation-push-char-count="2"/>
    </style:style>
    <style:style style:name="m-site_20_web" style:display-name="m-site web" style:family="paragraph" style:parent-style-name="Standard">
      <style:paragraph-properties fo:margin-top="0cm" fo:margin-bottom="0.459cm" loext:contextual-spacing="false" fo:text-align="justify" style:justify-single-word="false" fo:hyphenation-ladder-count="no-limit"/>
      <style:text-properties style:font-name="Liberation Sans1" fo:font-family="'Liberation Sans'" style:font-family-generic="swiss" style:font-pitch="variable" fo:font-size="6.5pt" fo:font-style="italic" style:font-size-asian="6.5pt" style:font-style-asian="italic" style:text-scale="93%" fo:hyphenate="false" fo:hyphenation-remain-char-count="2" fo:hyphenation-push-char-count="2"/>
    </style:style>
    <style:style style:name="m-BlocTitre" style:family="paragraph" style:parent-style-name="Standard">
      <style:paragraph-properties fo:text-align="center" style:justify-single-word="false" fo:hyphenation-ladder-count="no-limit"/>
      <style:text-properties fo:color="#999999" style:font-name="Liberation Serif" fo:font-family="'Liberation Serif'" style:font-family-generic="roman" style:font-pitch="variable" fo:font-size="11pt" style:font-size-asian="11pt" style:text-scale="93%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color="#0000ff"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loext:contextual-spacing="false" fo:text-indent="2cm" style:auto-text-indent="false"/>
      <style:text-properties style:font-name="Times New Roman" fo:font-family="'Times New Roman'" style:font-family-generic="roman" style:font-pitch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olice_20_par_20_défaut" style:display-name="Police par défaut" style:family="text"/>
    <style:style style:name="WW8Num2z2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bullet text:level="2" text:style-name="WW8Num2z1" text:bullet-char="o">
        <style:list-level-properties/>
        <style:text-properties style:font-name="Courier New1"/>
      </text:list-level-style-bullet>
      <text:list-level-style-bullet text:level="3" text:style-name="WW8Num2z2" text:bullet-char="">
        <style:list-level-properties/>
        <style:text-properties style:font-name="Wingdings"/>
      </text:list-level-style-bullet>
      <text:list-level-style-bullet text:level="4" text:style-name="WW8Num2z0" text:bullet-char="">
        <style:list-level-properties/>
        <style:text-properties style:font-name="Symbol"/>
      </text:list-level-style-bullet>
      <text:list-level-style-bullet text:level="5" text:style-name="WW8Num2z1" text:bullet-char="o">
        <style:list-level-properties/>
        <style:text-properties style:font-name="Courier New1"/>
      </text:list-level-style-bullet>
      <text:list-level-style-bullet text:level="6" text:style-name="WW8Num2z2" text:bullet-char="">
        <style:list-level-properties/>
        <style:text-properties style:font-name="Wingdings"/>
      </text:list-level-style-bullet>
      <text:list-level-style-bullet text:level="7" text:style-name="WW8Num2z0" text:bullet-char="">
        <style:list-level-properties/>
        <style:text-properties style:font-name="Symbol"/>
      </text:list-level-style-bullet>
      <text:list-level-style-bullet text:level="8" text:style-name="WW8Num2z1" text:bullet-char="o">
        <style:list-level-properties/>
        <style:text-properties style:font-name="Courier New1"/>
      </text:list-level-style-bullet>
      <text:list-level-style-bullet text:level="9" text:style-name="WW8Num2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Arial" fo:font-size="7pt" style:font-size-asian="7pt" style:font-name-complex="Arial"/>
    </style:style>
    <style:style style:name="MT1" style:family="text">
      <style:text-properties style:font-name="Wingdings"/>
    </style:style>
    <style:style style:name="MT2" style:family="text">
      <style:text-properties style:font-name="Arial" style:font-name-asian="Arial" style:font-name-complex="Arial"/>
    </style:style>
    <style:style style:name="MT3" style:family="text">
      <style:text-properties style:font-name="Arial" fo:font-size="7pt" style:font-size-asian="7pt" style:font-name-complex="Arial"/>
    </style:style>
    <style:style style:name="MT4" style:family="text">
      <style:text-properties style:font-name="Arial" fo:font-size="8pt" style:font-size-asian="8pt" style:font-name-complex="Arial"/>
    </style:style>
    <style:style style:name="MT5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0.7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77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><text:span text:style-name="MT1"></text:span><text:span text:style-name="MT2"> </text:span><text:span text:style-name="MT3">181, rue de Bourgogne 45042 ORLEANS CEDEX -</text:span><text:span text:style-name="MT4"> </text:span><text:span text:style-name="MT1"></text:span><text:span text:style-name="MT5"> </text:span><text:span text:style-name="MT3">Standard : 0821.80.30.45 - Télécopie : 02.38.81.42.46</text:span></text:p>
        <text:p text:style-name="MP3">Site internet : www.loiret.gouv.fr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1T14:25:28.952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1" meta:image-count="0" meta:object-count="0" meta:page-count="2" meta:paragraph-count="46" meta:word-count="772" meta:character-count="4973" meta:non-whitespace-character-count="4251"/>
  </office:meta>
</office:document-meta>
</file>